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3C000000033FFD68AB65DFC278.jpg" manifest:media-type="image/jpeg"/>
  <manifest:file-entry manifest:full-path="Pictures/100000000000023500000003EEA41E9F770A97CE.jpg" manifest:media-type="image/jpeg"/>
  <manifest:file-entry manifest:full-path="Pictures/10000000000000A000000003ACC3C068F4B154F3.jpg" manifest:media-type="image/jpeg"/>
  <manifest:file-entry manifest:full-path="Pictures/10000000000005060000000338230A91799EAA2D.jpg" manifest:media-type="image/jpeg"/>
  <manifest:file-entry manifest:full-path="Pictures/100000000000057C0000000780907384FF0DDFC8.jpg" manifest:media-type="image/jpeg"/>
  <manifest:file-entry manifest:full-path="Pictures/1000020100000357000003EDAF0B25B99004F31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n" svg:font-family="Corben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High Tower Text" svg:font-family="'High Tower Text'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rben1" svg:font-family="Corben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High Tower Text1" svg:font-family="'High Tower Text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2pt" fo:font-style="normal" style:text-underline-style="none" fo:font-weight="normal" style:font-name-asian="Calibri1" style:font-size-asian="2pt" style:font-style-asian="normal" style:font-weight-asian="normal" style:font-name-complex="Calibri1" style:font-size-complex="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pt" fo:font-style="normal" style:text-underline-style="none" fo:font-weight="normal" style:font-name-asian="Calibri1" style:font-size-asian="1pt" style:font-style-asian="normal" style:font-weight-asian="normal" style:font-name-complex="Calibri1" style:font-size-complex="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3pt" fo:font-style="normal" style:text-underline-style="none" fo:font-weight="normal" style:font-name-asian="Calibri1" style:font-size-asian="3pt" style:font-style-asian="normal" style:font-weight-asian="normal" style:font-name-complex="Calibri1" style:font-size-complex="3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igh Tower Text" fo:font-size="16pt" fo:font-style="normal" style:text-underline-style="none" fo:font-weight="normal" style:font-name-asian="High Tower Text1" style:font-size-asian="16pt" style:font-style-asian="normal" style:font-weight-asian="normal" style:font-name-complex="High Tower Text1" style:font-size-complex="16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ff0000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1.5pt" fo:font-weight="bold" style:font-size-asian="11.5pt" style:font-weight-asian="bold" style:font-size-complex="11.5pt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>
      <style:paragraph-properties fo:margin-top="0in" fo:margin-bottom="0in" loext:contextual-spacing="false" fo:line-height="100%" fo:orphans="0" fo:widows="0"/>
    </style:style>
    <style:style style:name="P16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17" style:family="paragraph" style:parent-style-name="Frame_20_contents">
      <style:paragraph-properties fo:margin-left="0in" fo:margin-right="0in" fo:margin-top="0in" fo:margin-bottom="0.111in" loext:contextual-spacing="false" fo:line-height="0.1791in" fo:text-align="center" style:justify-single-word="false" fo:text-indent="0in" style:auto-text-indent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.5pt" fo:font-style="normal" style:text-underline-style="none" fo:font-weight="normal" style:font-name-asian="Calibri1" style:font-size-asian="11.5pt" style:font-style-asian="normal" style:font-weight-asian="normal" style:font-name-complex="Calibri1" style:font-size-complex="11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.5pt" fo:font-style="normal" style:text-underline-style="none" fo:font-weight="bold" style:font-name-asian="Calibri1" style:font-size-asian="11.5pt" style:font-style-asian="normal" style:font-weight-asian="bold" style:font-name-complex="Calibri1" style:font-size-complex="11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pt" fo:font-style="normal" style:text-underline-style="none" fo:font-weight="normal" style:font-name-asian="Calibri1" style:font-size-asian="1pt" style:font-style-asian="normal" style:font-weight-asian="normal" style:font-name-complex="Calibri1" style:font-size-complex="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bold" style:font-name-asian="Calibri1" style:font-size-asian="6pt" style:font-style-asian="normal" style:font-weight-asian="bold" style:font-name-complex="Calibri1" style:font-size-complex="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pt" fo:font-style="normal" style:text-underline-style="none" fo:font-weight="bold" style:font-name-asian="Calibri1" style:font-size-asian="2pt" style:font-style-asian="normal" style:font-weight-asian="bold" style:font-name-complex="Calibri1" style:font-size-complex="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pt" fo:font-style="normal" style:text-underline-style="none" fo:font-weight="normal" style:font-name-asian="Calibri1" style:font-size-asian="2pt" style:font-style-asian="normal" style:font-weight-asian="normal" style:font-name-complex="Calibri1" style:font-size-complex="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Garamond" fo:font-size="24pt" fo:font-style="normal" style:text-underline-style="none" fo:font-weight="bold" style:font-name-asian="Garamond1" style:font-size-asian="24pt" style:font-style-asian="normal" style:font-weight-asian="bold" style:font-name-complex="Garamond1" style:font-size-complex="24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aramond" fo:font-size="14pt" fo:font-style="normal" style:text-underline-style="none" fo:font-weight="bold" style:font-name-asian="Garamond1" style:font-size-asian="14pt" style:font-style-asian="normal" style:font-weight-asian="bold" style:font-name-complex="Garamond1" style:font-size-complex="14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Garamond" fo:font-size="14pt" fo:font-style="normal" style:text-underline-style="none" fo:font-weight="normal" style:font-name-asian="Garamond1" style:font-size-asian="14pt" style:font-style-asian="normal" style:font-weight-asian="normal" style:font-name-complex="Garamond1" style:font-size-complex="14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fo:font-weight="normal" style:font-name-asian="Arial1" style:font-size-asian="20pt" style:font-style-asian="normal" style:font-weight-asian="normal" style:font-name-complex="Arial1"/>
    </style:style>
    <style:style style:name="T18" style:family="text">
      <style:text-properties fo:font-variant="normal" fo:text-transform="none" fo:color="#4f81bc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0" style:family="text">
      <style:text-properties fo:font-variant="normal" fo:text-transform="none" fo:color="#cc0000" style:text-line-through-style="none" style:text-line-through-type="none" style:text-position="0% 100%" style:font-name="Corben" fo:font-size="26pt" fo:font-style="normal" fo:font-weight="normal" style:font-name-asian="Corben1" style:font-size-asian="26pt" style:font-style-asian="normal" style:font-weight-asian="normal" style:font-name-complex="Corben1"/>
    </style:style>
    <style:style style:name="T21" style:family="text">
      <style:text-properties fo:font-size="11.5pt" style:font-size-asian="11.5pt" style:font-size-complex="11.5pt"/>
    </style:style>
    <style:style style:name="T22" style:family="text">
      <style:text-properties style:font-name="Noto Sans Symbols" style:font-name-asian="Noto Sans Symbols1" style:font-name-complex="Noto Sans Symbols1"/>
    </style:style>
    <style:style style:name="T23" style:family="text">
      <style:text-properties fo:font-weight="bold" style:font-weight-asian="bold"/>
    </style:style>
    <style:style style:name="T24" style:family="text">
      <style:text-properties fo:color="#1155cc" fo:font-size="11.5pt" fo:font-style="italic" style:text-underline-style="solid" style:text-underline-width="auto" style:text-underline-color="font-color" style:font-size-asian="11.5pt" style:font-style-asian="italic" style:font-size-complex="11.5pt"/>
    </style:style>
    <style:style style:name="T25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1.4492in" fo:min-width="4.5925in" fo:padding-top="0.05in" fo:padding-bottom="0.05in" fo:padding-left="0.1in" fo:padding-right="0.1in" fo:wrap-option="wrap" fo:margin-left="0.1252in" fo:margin-right="0.1252in" fo:margin-top="0.05in" fo:margin-bottom="0.05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<text:span text:style-name="T1"><text:s/></text:span><text:span text:style-name="T18"><text:s text:c="2"/></text:span></text:p>
      <text:p text:style-name="P8"><text:span text:style-name="T13"><text:s/></text:span><text:span text:style-name="T14"><text:s/></text:span></text:p>
      <text:p text:style-name="P7"/>
      <text:p text:style-name="P7"/>
      <text:p text:style-name="P1"/>
      <text:p text:style-name="P8"><draw:frame draw:style-name="fr1" draw:name="image1.jpg" text:anchor-type="as-char" svg:width="7.0102in" svg:height="0.0311in" draw:z-index="0"><draw:image xlink:href="Pictures/100000000000057C0000000780907384FF0DDFC8.jpg" xlink:type="simple" xlink:show="embed" xlink:actuate="onLoad" loext:mime-type="image/jpeg"/></draw:frame></text:p>
      <text:p text:style-name="P9"><text:span text:style-name="T21">Love 4 Life Association</text:span><text:span text:style-name="T6"> is seeking sponsors</text:span><text:span text:style-name="T21"> to create more awareness on bullying and suicide prevention. As well as promoting love, loving others, and continue making a difference. </text:span><text:span text:style-name="T6">Your sponsorship funds will go towards expenses on</text:span><text:span text:style-name="T21"> events, mentoring sessions, campaigns, etc.</text:span><text:span text:style-name="T6">, unless the sponsorship is requested towards a specific purpose. <text:s text:c="2"/></text:span></text:p>
      <text:p text:style-name="P8"><text:span text:style-name="T4"><text:s/></text:span><draw:frame draw:style-name="fr1" draw:name="Image1" text:anchor-type="as-char" svg:width="7.0102in" svg:height="0.0311in" draw:z-index="0"><draw:image xlink:href="Pictures/100000000000057C0000000780907384FF0DDFC8.jpg" xlink:type="simple" xlink:show="embed" xlink:actuate="onLoad" loext:mime-type="image/jpeg"/></draw:frame></text:p>
      <text:p text:style-name="P2"/>
      <text:p text:style-name="P8"><text:span text:style-name="T22">⃞</text:span><text:span text:style-name="T2"> <text:s/></text:span><text:span text:style-name="T3">SUPPORTER </text:span><text:span text:style-name="T2">–</text:span><text:span text:style-name="T3"> </text:span><text:span text:style-name="T2">Any amount is appreciated. </text:span></text:p>
      <text:p text:style-name="P8"><text:span text:style-name="T2">•</text:span><text:span text:style-name="T16"> </text:span><text:span text:style-name="T2">Recognition during events </text:span><text:span text:style-name="T4"><text:s/></text:span></text:p>
      <text:p text:style-name="P8"><text:span text:style-name="T2">•</text:span><text:span text:style-name="T16"> </text:span><text:span text:style-name="T2">Signed </text:span>Love 4 Life Association <text:span text:style-name="T2">Certificate of Appreciation </text:span></text:p>
      <text:p text:style-name="P8"><text:span text:style-name="T8"><text:s/></text:span></text:p>
      <text:p text:style-name="P8"><text:span text:style-name="T9"><text:s/></text:span></text:p>
      <text:p text:style-name="P8"><text:span text:style-name="T22">⃞</text:span><text:span text:style-name="T2"> <text:s/></text:span><text:span text:style-name="T3">EVENT SPONSOR - $500 + </text:span></text:p>
      <text:p text:style-name="P8"><text:span text:style-name="T4">Includes everything under Supporter </text:span><text:span text:style-name="T5">plus</text:span><text:span text:style-name="T4">: </text:span></text:p>
      <text:p text:style-name="P8"><text:span text:style-name="T2">•</text:span><text:span text:style-name="T16"> </text:span><text:span text:style-name="T2">Name recognition in social media.</text:span><text:span text:style-name="T4"> </text:span></text:p>
      <text:p text:style-name="P3"/>
      <text:p text:style-name="P8"><text:span text:style-name="T22">⃞</text:span><text:span text:style-name="T2"> <text:s/></text:span><text:span text:style-name="T3">GOLD SPONSOR - $1,000 + </text:span></text:p>
      <text:p text:style-name="P8"><text:span text:style-name="T4">Includes everything under Event Sponsor </text:span><text:span text:style-name="T5">plus</text:span><text:span text:style-name="T4">: </text:span></text:p>
      <text:p text:style-name="P8"><text:span text:style-name="T2">•</text:span><text:span text:style-name="T16"> </text:span><text:span text:style-name="T2">Sponsor name/logo placed on event flyers. <text:s/></text:span><text:span text:style-name="T8"><text:s/></text:span></text:p>
      <text:p text:style-name="P2"/>
      <text:p text:style-name="P8"><text:span text:style-name="T22">⃞</text:span><text:span text:style-name="T2"> <text:s/></text:span><text:span text:style-name="T3">PLATINUM SPONSOR - $1,500 + </text:span></text:p>
      <text:p text:style-name="P8"><text:span text:style-name="T4">Includes everything under Gold Sponsor </text:span><text:span text:style-name="T5">plus</text:span><text:span text:style-name="T4">: </text:span></text:p>
      <text:p text:style-name="P8"><text:span text:style-name="T2">•</text:span><text:span text:style-name="T16"> </text:span>Sponsor name/logo placed on event banners. <text:span text:style-name="T2"><text:s/></text:span></text:p>
      <text:p text:style-name="P15">• Sponsor name/logo on special events T-shirts. </text:p>
      <text:p text:style-name="P8"><draw:frame draw:style-name="fr1" draw:name="Image2" text:anchor-type="as-char" svg:width="7.0102in" svg:height="0.0311in" draw:z-index="0"><draw:image xlink:href="Pictures/100000000000057C0000000780907384FF0DDFC8.jpg" xlink:type="simple" xlink:show="embed" xlink:actuate="onLoad" loext:mime-type="image/jpeg"/></draw:frame></text:p>
      <text:p text:style-name="P11"/>
      <text:p text:style-name="P8"><text:span text:style-name="T3">NAME: <text:s/></text:span><draw:frame draw:style-name="fr1" draw:name="image5.jpg" text:anchor-type="as-char" svg:width="6.4272in" svg:height="0.0161in" draw:z-index="0"><draw:image xlink:href="Pictures/10000000000005060000000338230A91799EAA2D.jpg" xlink:type="simple" xlink:show="embed" xlink:actuate="onLoad" loext:mime-type="image/jpeg"/></draw:frame></text:p>
      <text:p text:style-name="P8"/>
      <text:p text:style-name="P8"><text:span text:style-name="T3">BUSINESS: ___________________________________________________________________________________</text:span></text:p>
      <text:p text:style-name="P12"/>
      <text:p text:style-name="P8"><text:span text:style-name="T3">ADDRESS:____________________________________________________________________________________</text:span></text:p>
      <text:p text:style-name="P12"/>
      <text:p text:style-name="P8"><text:span text:style-name="T3">CITY:</text:span><text:span text:style-name="T2"> </text:span><draw:frame draw:style-name="fr1" draw:name="image2.jpg" text:anchor-type="as-char" svg:width="2.8228in" svg:height="0.0161in" draw:z-index="0"><draw:image xlink:href="Pictures/100000000000023500000003EEA41E9F770A97CE.jpg" xlink:type="simple" xlink:show="embed" xlink:actuate="onLoad" loext:mime-type="image/jpeg"/></draw:frame><text:span text:style-name="T3"><text:s text:c="7"/>STATE:</text:span><text:span text:style-name="T2"> </text:span><draw:frame draw:style-name="fr1" draw:name="image4.jpg" text:anchor-type="as-char" svg:width="0.802in" svg:height="0.0161in" draw:z-index="0"><draw:image xlink:href="Pictures/10000000000000A000000003ACC3C068F4B154F3.jpg" xlink:type="simple" xlink:show="embed" xlink:actuate="onLoad" loext:mime-type="image/jpeg"/></draw:frame><text:span text:style-name="T3"><text:s text:c="9"/>ZIP: </text:span><text:span text:style-name="T2">______________</text:span></text:p>
      <text:p text:style-name="P2"/>
      <text:p text:style-name="P8"><text:span text:style-name="T3">PHONE:</text:span><text:span text:style-name="T2">_________________________________</text:span><text:span text:style-name="T3"> <text:s text:c="11"/></text:span><text:span text:style-name="T23"><text:s/></text:span><text:span text:style-name="T3">EMAIL: </text:span><draw:frame draw:style-name="fr1" draw:name="image3.jpg" text:anchor-type="as-char" svg:width="2.8543in" svg:height="0.0161in" draw:z-index="0"><draw:image xlink:href="Pictures/100000000000023C000000033FFD68AB65DFC278.jpg" xlink:type="simple" xlink:show="embed" xlink:actuate="onLoad" loext:mime-type="image/jpeg"/></draw:frame></text:p>
      <text:p text:style-name="P8"/>
      <text:p text:style-name="P8"><text:span text:style-name="T3">SIGNATURE: ______________________________ <text:s text:c="9"/></text:span><text:span text:style-name="T23"><text:s/></text:span><text:span text:style-name="T3">DATE: <text:s/>_____________ <text:s text:c="2"/>SPONSORSHIP VALUE: ___________ </text:span></text:p>
      <text:p text:style-name="P8"><text:span text:style-name="T10"><text:s text:c="2"/></text:span><text:span text:style-name="T11"><text:s/></text:span></text:p>
      <text:p text:style-name="P13"/>
      <text:p text:style-name="P13"/>
      <text:p text:style-name="P10"><text:span text:style-name="T7">Send your form to:</text:span></text:p>
      <text:p text:style-name="P10">Love 4 Life Association</text:p>
      <text:p text:style-name="P10"><text:span text:style-name="T3">Attn: </text:span><text:span text:style-name="T23">Wendy Romero</text:span></text:p>
      <text:p text:style-name="P10">3023 Avishan Dr<text:span text:style-name="T2">., Perris, CA 9257</text:span>1</text:p>
      <text:p text:style-name="P10"><text:span text:style-name="T2">Phone </text:span>(951) 575-0294</text:p>
      <text:p text:style-name="P10"><text:a xlink:type="simple" xlink:href="mailto:wendyromero@love4lifeassociation.org" text:style-name="ListLabel_20_1" text:visited-style-name="ListLabel_20_1"><text:span text:style-name="T24">wendyromero@love4lifeassociation.org</text:span></text:a></text:p>
      <text:p text:style-name="P4"/>
      <text:p text:style-name="P10"><text:span text:style-name="T3">Please make checks payable to: <text:s/></text:span><text:span text:style-name="T25">Love 4 Life Association</text:span></text:p>
      <text:p text:style-name="P5"/>
      <text:p text:style-name="P6"/>
      <text:p text:style-name="P10"><text:soft-page-break/><text:span text:style-name="T4">Thank you for your sponsorship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n" svg:font-family="Corben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High Tower Text" svg:font-family="'High Tower Text'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rben1" svg:font-family="Corben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High Tower Text1" svg:font-family="'High Tower Text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1155cc" fo:font-size="11.5pt" fo:font-style="italic" style:text-underline-style="solid" style:text-underline-width="auto" style:text-underline-color="font-color" style:font-size-asian="11.5pt" style:font-style-asian="italic" style:font-size-complex="11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MP2" style:family="paragraph" style:parent-style-name="Frame_20_contents">
      <style:paragraph-properties fo:margin-left="0in" fo:margin-right="0in" fo:margin-top="0in" fo:margin-bottom="0.111in" loext:contextual-spacing="false" fo:line-height="0.1791in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cc0000" style:text-line-through-style="none" style:text-line-through-type="none" style:text-position="0% 100%" style:font-name="Corben" fo:font-size="26pt" fo:font-style="normal" fo:font-weight="normal" style:font-name-asian="Corben1" style:font-size-asian="26pt" style:font-style-asian="normal" style:font-weight-asian="normal" style:font-name-complex="Corben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fo:font-weight="normal" style:font-name-asian="Arial1" style:font-size-asian="20pt" style:font-style-asian="normal" style:font-weight-asian="normal" style:font-name-complex="Arial1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1.4492in" fo:min-width="4.5925in" fo:padding-top="0.05in" fo:padding-bottom="0.05in" fo:padding-left="0.1in" fo:padding-right="0.1in" fo:wrap-option="wrap" fo:margin-left="0.1252in" fo:margin-right="0.1252in" fo:margin-top="0.05in" fo:margin-bottom="0.05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.3472in" style:num-format="1" style:print-orientation="portrait" fo:margin-top="0.5in" fo:margin-bottom="0in" fo:margin-left="0.3654in" fo:margin-right="0.6252in" style:writing-mode="lr-tb" style:layout-grid-color="#c0c0c0" style:layout-grid-lines="271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492in" fo:margin-left="0in" fo:margin-right="0in" fo:margin-bottom="0.109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custom-shape text:anchor-type="paragraph" draw:z-index="1" draw:name="Image1" draw:style-name="Mgr1" draw:text-style-name="MP3" svg:width="4.7921in" svg:height="1.5488in" svg:x="1.2709in" svg:y="0.0189in"><text:p text:style-name="MP1"><text:span text:style-name="MT1">LOVE 4 LIFE ASSOCIATION</text:span></text:p><text:p text:style-name="MP2"><text:span text:style-name="MT2">Sponsorship For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7.png" text:anchor-type="char" svg:x="5.7709in" svg:y="0.0209in" svg:width="1.1925in" svg:height="1.411in" draw:z-index="5"><draw:image xlink:href="Pictures/1000020100000357000003EDAF0B25B99004F316.png" xlink:type="simple" xlink:show="embed" xlink:actuate="onLoad" loext:mime-type="image/png"/></draw:frame><draw:frame draw:style-name="Mfr1" draw:name="Image3" text:anchor-type="char" svg:x="0.3228in" svg:y="0.0209in" svg:width="1.1874in" svg:height="1.4165in" draw:z-index="3"><draw:image xlink:href="Pictures/1000020100000357000003EDAF0B25B99004F31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9" meta:object-count="0" meta:page-count="2" meta:paragraph-count="38" meta:word-count="189" meta:character-count="1558" meta:non-whitespace-character-count="1317"/>
    <meta:generator>LibreOfficeDev/6.0.5.2$Linux_X86_64 LibreOffice_project/</meta:generator>
  </office:meta>
</office:document-meta>
</file>